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r6" style:family="presentation" style:parent-style-name="Master4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4-Layout1-title-Diapozitiv-titlu-notes">
      <style:graphic-properties draw:fill-color="#ffffff" fo:min-height="13.365cm"/>
    </style:style>
    <style:style style:name="pr8" style:family="presentation" style:parent-style-name="Master5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5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77cm" svg:y="0.738cm">
          <draw:text-box>
            <text:p text:style-name="P1"><text:span text:style-name="T1">Domn al veșnicie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omn al veșnicie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5.063cm" presentation:class="subtitle">
          <draw:text-box>
            <text:p text:style-name="P3"><text:span text:style-name="T3">Domn al veşniciei</text:span><text:span text:style-name="T3"><text:line-break/></text:span><text:span text:style-name="T3">Ce pământul Ai creat</text:span><text:span text:style-name="T3"><text:line-break/></text:span><text:span text:style-name="T3">Cerul este al Tău templu</text:span><text:span text:style-name="T2">,</text:span><text:span text:style-name="T3"><text:line-break/></text:span><text:span text:style-name="T3">Glorie Celui prea înalt</text:span><text:span text:style-name="T2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4-Layout1-title-Diapozitiv-titlu" presentation:presentation-page-layout-name="AL2T33">
        <office:forms form:automatic-focus="false" form:apply-design-mode="false"/>
        <draw:frame draw:name="Subtitlu 2" presentation:style-name="pr6" draw:text-style-name="P7" draw:layer="layout" svg:width="28cm" svg:height="8.269cm" svg:x="0cm" svg:y="3.74cm" presentation:class="subtitle">
          <draw:text-box>
            <text:p text:style-name="P6"><text:span text:style-name="T3">Domn al Slavei mai sus de Galaxii,</text:span><text:span text:style-name="T3"><text:line-break/></text:span><text:span text:style-name="T3">Tu eşti vrednic, vrednic</text:span><text:span text:style-name="T2">!</text:span><text:span text:style-name="T3"><text:line-break/></text:span><text:span text:style-name="T3">Universul în veci Te va slăvi</text:span><text:span text:style-name="T2">,</text:span><text:span text:style-name="T3"><text:line-break/></text:span><text:span text:style-name="T3">Tu eşti vrednic, vrednic.</text:span></text:p>
            <text:p text:style-name="P6"><text:span text:style-name="T2"/></text:p>
            <text:p text:style-name="P6"><text:span text:style-name="T2">/:Ești Domn ai fost și vei fi.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7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5-Layout1-title-Diapozitiv-titlu" presentation:presentation-page-layout-name="AL2T33">
        <office:forms form:automatic-focus="false" form:apply-design-mode="false"/>
        <draw:frame draw:name="Subtitlu 2" presentation:style-name="pr8" draw:text-style-name="P4" draw:layer="layout" svg:width="28cm" svg:height="6.284cm" svg:x="0cm" svg:y="5.063cm" presentation:class="subtitle">
          <draw:text-box>
            <text:p text:style-name="P3"><text:span text:style-name="T4">Dis de dimineaţă</text:span><text:span text:style-name="T4"><text:line-break/></text:span><text:span text:style-name="T4">Lumina </text:span><text:span text:style-name="T2">o </text:span><text:span text:style-name="T4">voi întâmpina</text:span><text:span text:style-name="T2">.</text:span><text:span text:style-name="T4"><text:line-break/></text:span><text:span text:style-name="T4">Şi în noapte de mă clatin</text:span><text:span text:style-name="T4"><text:line-break/></text:span><text:span text:style-name="T4">Al Tău Nume voi chem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9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8.269cm" svg:x="0cm" svg:y="3.74cm" presentation:class="subtitle">
          <draw:text-box>
            <text:p text:style-name="P6"><text:span text:style-name="T3">Domn al Slavei mai sus de Galaxii,</text:span><text:span text:style-name="T3"><text:line-break/></text:span><text:span text:style-name="T3">Tu eşti vrednic, vrednic</text:span><text:span text:style-name="T2">!</text:span><text:span text:style-name="T3"><text:line-break/></text:span><text:span text:style-name="T3">Universul în veci Te va slăvi</text:span><text:span text:style-name="T2">,</text:span><text:span text:style-name="T3"><text:line-break/></text:span><text:span text:style-name="T3">Tu eşti vrednic, vrednic.</text:span></text:p>
            <text:p text:style-name="P6"><text:span text:style-name="T2"/></text:p>
            <text:p text:style-name="P6"><text:span text:style-name="T2">/:Ești Domn ai fost și vei fi.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5.063cm" presentation:class="subtitle">
          <draw:text-box>
            <text:p text:style-name="P3"><text:span text:style-name="T2">/:Aleluia, eşti Domn, ai fost şi vei fi! :/ x3</text:span><text:span text:style-name="T2"><text:line-break/></text:span><text:span text:style-name="T2"/></text:p>
            <text:p text:style-name="P3"><text:span text:style-name="T2">Vrednic, vrednic!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4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4-Layout1-title-Diapozitiv-titlu-outline1" style:family="presentation">
      <style:graphic-properties draw:stroke="none" draw:fill="none" draw:auto-grow-height="false" draw:fit-to-size="shrink-to-fit">
        <text:list-style style:name="Master4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zitiv-titlu-outline2" style:family="presentation" style:parent-style-name="Master4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4-Layout1-title-Diapozitiv-titlu-outline3" style:family="presentation" style:parent-style-name="Master4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4-Layout1-title-Diapozitiv-titlu-outline4" style:family="presentation" style:parent-style-name="Master4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4-Layout1-title-Diapozitiv-titlu-outline5" style:family="presentation" style:parent-style-name="Master4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outline6" style:family="presentation" style:parent-style-name="Master4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outline7" style:family="presentation" style:parent-style-name="Master4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outline8" style:family="presentation" style:parent-style-name="Master4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outline9" style:family="presentation" style:parent-style-name="Master4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subtitle" style:family="presentation">
      <style:graphic-properties draw:stroke="none" draw:fill="none" draw:textarea-vertical-align="middle">
        <text:list-style style:name="Master4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zitiv-titlu-title" style:family="presentation">
      <style:graphic-properties draw:stroke="none" draw:fill="none" draw:textarea-vertical-align="middle">
        <text:list-style style:name="Master4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5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5-Layout1-title-Diapozitiv-titlu-outline1" style:family="presentation">
      <style:graphic-properties draw:stroke="none" draw:fill="none" draw:auto-grow-height="false" draw:fit-to-size="shrink-to-fit">
        <text:list-style style:name="Master5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Diapozitiv-titlu-outline2" style:family="presentation" style:parent-style-name="Master5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5-Layout1-title-Diapozitiv-titlu-outline3" style:family="presentation" style:parent-style-name="Master5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5-Layout1-title-Diapozitiv-titlu-outline4" style:family="presentation" style:parent-style-name="Master5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5-Layout1-title-Diapozitiv-titlu-outline5" style:family="presentation" style:parent-style-name="Master5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outline6" style:family="presentation" style:parent-style-name="Master5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outline7" style:family="presentation" style:parent-style-name="Master5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outline8" style:family="presentation" style:parent-style-name="Master5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outline9" style:family="presentation" style:parent-style-name="Master5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subtitle" style:family="presentation">
      <style:graphic-properties draw:stroke="none" draw:fill="none" draw:textarea-vertical-align="middle">
        <text:list-style style:name="Master5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Diapozitiv-titlu-title" style:family="presentation">
      <style:graphic-properties draw:stroke="none" draw:fill="none" draw:textarea-vertical-align="middle">
        <text:list-style style:name="Master5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Master4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4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4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4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4-Layout1-title-Diapozitiv-titlu-backgroundobjects">
      <style:graphic-properties draw:stroke="none" draw:fill="none" draw:fill-color="#ffffff" draw:auto-grow-height="false" fo:min-height="1.397cm"/>
    </style:style>
    <style:style style:name="Mpr21" style:family="presentation" style:parent-style-name="Master4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Master5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5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5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5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5-Layout1-title-Diapozitiv-titlu-backgroundobjects">
      <style:graphic-properties draw:stroke="none" draw:fill="none" draw:fill-color="#ffffff" draw:auto-grow-height="false" fo:min-height="1.397cm"/>
    </style:style>
    <style:style style:name="Mpr27" style:family="presentation" style:parent-style-name="Master5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4-Layout1-title-Diapozitiv-titlu" style:page-layout-name="PM1" draw:style-name="Mdp2">
      <office:forms form:automatic-focus="false" form:apply-design-mode="false"/>
      <draw:frame draw:name="Titlu 1" presentation:style-name="Mpr16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7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8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9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8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4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4-Layout1-title-Diapozitiv-titlu-title" draw:layer="backgroundobjects" svg:width="0cm" svg:height="0cm" svg:x="0.001cm" svg:y="2.257cm" presentation:class="page"/>
        <draw:frame presentation:style-name="Master4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5-Layout1-title-Diapozitiv-titlu" style:page-layout-name="PM1" draw:style-name="Mdp2">
      <office:forms form:automatic-focus="false" form:apply-design-mode="false"/>
      <draw:frame draw:name="Titlu 1" presentation:style-name="Mpr22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23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24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25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24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5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5-Layout1-title-Diapozitiv-titlu-title" draw:layer="backgroundobjects" svg:width="0cm" svg:height="0cm" svg:x="0.001cm" svg:y="2.257cm" presentation:class="page"/>
        <draw:frame presentation:style-name="Master5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12:01.567000000</dc:date>
    <meta:document-statistic meta:object-count="92"/>
    <meta:template xlink:type="simple" xlink:actuate="onRequest" xlink:title="Template" xlink:href="../Template.otp" meta:date="2014-03-20T23:03:37.321000000"/>
  </office:meta>
</office:document-meta>
</file>